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B000006E0B8821DD1CC5635ED.jpg" manifest:media-type="image/jpeg"/>
  <manifest:file-entry manifest:full-path="Pictures/10000000000004D2000006DD15CCE1F6AA1514AE.jpg" manifest:media-type="image/jpeg"/>
  <manifest:file-entry manifest:full-path="Pictures/10000000000004D2000006DCBF963D45CE4A2795.jpg" manifest:media-type="image/jpeg"/>
  <manifest:file-entry manifest:full-path="Pictures/10000000000004DE000006E20481FD23A1444D02.jpg" manifest:media-type="image/jpeg"/>
  <manifest:file-entry manifest:full-path="Pictures/10000000000004D3000006DF6BE3B1651ECD43B5.jpg" manifest:media-type="image/jpeg"/>
  <manifest:file-entry manifest:full-path="Pictures/10000000000004D4000006DD02E4D74407831B63.jpg" manifest:media-type="image/jpeg"/>
  <manifest:file-entry manifest:full-path="Pictures/10000000000004DA000006DF894F6BD74222E642.jpg" manifest:media-type="image/jpeg"/>
  <manifest:file-entry manifest:full-path="Pictures/10000000000004D6000006DDA9E08A6541C46403.jpg" manifest:media-type="image/jpeg"/>
  <manifest:file-entry manifest:full-path="Pictures/10000000000004DC000006DFB9766DD2E0345A53.jpg" manifest:media-type="image/jpeg"/>
  <manifest:file-entry manifest:full-path="Pictures/10000000000004DC000006DFDC4DC38A5D8760C8.jpg" manifest:media-type="image/jpeg"/>
  <manifest:file-entry manifest:full-path="Pictures/10000000000004D5000006DDCB16740A6FA3F5FB.jpg" manifest:media-type="image/jpeg"/>
  <manifest:file-entry manifest:full-path="Pictures/10000000000004DB000006DF0982504C27A8986A.jpg" manifest:media-type="image/jpeg"/>
  <manifest:file-entry manifest:full-path="Pictures/10000000000004D3000006DC7A2EB5F6F17BCFC7.jpg" manifest:media-type="image/jpeg"/>
  <manifest:file-entry manifest:full-path="Pictures/10000000000004DB000006DDAA08E2D236880C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Converted1">
      <style:paragraph-properties style:page-number="auto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Standard" style:master-page-name="Converted6">
      <style:paragraph-properties style:page-number="auto"/>
    </style:style>
    <style:style style:name="P8" style:family="paragraph" style:parent-style-name="Standard" style:master-page-name="Converted7">
      <style:paragraph-properties style:page-number="auto"/>
    </style:style>
    <style:style style:name="P9" style:family="paragraph" style:parent-style-name="Standard" style:master-page-name="Converted8">
      <style:paragraph-properties style:page-number="auto"/>
    </style:style>
    <style:style style:name="P10" style:family="paragraph" style:parent-style-name="Standard" style:master-page-name="Converted9">
      <style:paragraph-properties style:page-number="auto"/>
    </style:style>
    <style:style style:name="P11" style:family="paragraph" style:parent-style-name="Standard" style:master-page-name="Converted10">
      <style:paragraph-properties style:page-number="auto"/>
    </style:style>
    <style:style style:name="P12" style:family="paragraph" style:parent-style-name="Standard" style:master-page-name="Converted11">
      <style:paragraph-properties style:page-number="auto"/>
    </style:style>
    <style:style style:name="P13" style:family="paragraph" style:parent-style-name="Standard" style:master-page-name="Converted12">
      <style:paragraph-properties style:page-number="auto"/>
    </style:style>
    <style:style style:name="P14" style:family="paragraph" style:parent-style-name="Standard" style:master-page-name="Converted13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in" svg:y="0in" svg:width="8.2264in" svg:height="11.7134in" draw:z-index="0"><draw:image xlink:href="Pictures/10000000000004D2000006DD15CCE1F6AA1514AE.jpg" xlink:type="simple" xlink:show="embed" xlink:actuate="onLoad" loext:mime-type="image/jpeg"/></draw:frame></text:p>
      <text:p text:style-name="P2"><draw:frame draw:style-name="fr1" draw:name="Image2" text:anchor-type="char" svg:x="0in" svg:y="0in" svg:width="8.3063in" svg:height="11.7465in" draw:z-index="1"><draw:image xlink:href="Pictures/10000000000004DE000006E20481FD23A1444D02.jpg" xlink:type="simple" xlink:show="embed" xlink:actuate="onLoad" loext:mime-type="image/jpeg"/></draw:frame></text:p>
      <text:p text:style-name="P3"><draw:frame draw:style-name="fr1" draw:name="Image3" text:anchor-type="char" svg:x="0in" svg:y="0in" svg:width="8.2335in" svg:height="11.7264in" draw:z-index="2"><draw:image xlink:href="Pictures/10000000000004D3000006DF6BE3B1651ECD43B5.jpg" xlink:type="simple" xlink:show="embed" xlink:actuate="onLoad" loext:mime-type="image/jpeg"/></draw:frame></text:p>
      <text:p text:style-name="P4"><draw:frame draw:style-name="fr1" draw:name="Image4" text:anchor-type="char" svg:x="0in" svg:y="0in" svg:width="8.2799in" svg:height="11.7264in" draw:z-index="3"><draw:image xlink:href="Pictures/10000000000004DA000006DF894F6BD74222E642.jpg" xlink:type="simple" xlink:show="embed" xlink:actuate="onLoad" loext:mime-type="image/jpeg"/></draw:frame></text:p>
      <text:p text:style-name="P5"><draw:frame draw:style-name="fr1" draw:name="Image5" text:anchor-type="char" svg:x="0in" svg:y="0in" svg:width="8.2528in" svg:height="11.7134in" draw:z-index="4"><draw:image xlink:href="Pictures/10000000000004D6000006DDA9E08A6541C46403.jpg" xlink:type="simple" xlink:show="embed" xlink:actuate="onLoad" loext:mime-type="image/jpeg"/></draw:frame></text:p>
      <text:p text:style-name="P6"><draw:frame draw:style-name="fr1" draw:name="Image6" text:anchor-type="char" svg:x="0in" svg:y="0in" svg:width="8.2862in" svg:height="11.7335in" draw:z-index="5"><draw:image xlink:href="Pictures/10000000000004DB000006E0B8821DD1CC5635ED.jpg" xlink:type="simple" xlink:show="embed" xlink:actuate="onLoad" loext:mime-type="image/jpeg"/></draw:frame></text:p>
      <text:p text:style-name="P7"><draw:frame draw:style-name="fr1" draw:name="Image7" text:anchor-type="char" svg:x="0in" svg:y="0in" svg:width="8.2398in" svg:height="11.7134in" draw:z-index="6"><draw:image xlink:href="Pictures/10000000000004D4000006DD02E4D74407831B63.jpg" xlink:type="simple" xlink:show="embed" xlink:actuate="onLoad" loext:mime-type="image/jpeg"/></draw:frame></text:p>
      <text:p text:style-name="P8"><draw:frame draw:style-name="fr1" draw:name="Image8" text:anchor-type="char" svg:x="0in" svg:y="0in" svg:width="8.2929in" svg:height="11.7264in" draw:z-index="7"><draw:image xlink:href="Pictures/10000000000004DC000006DFB9766DD2E0345A53.jpg" xlink:type="simple" xlink:show="embed" xlink:actuate="onLoad" loext:mime-type="image/jpeg"/></draw:frame></text:p>
      <text:p text:style-name="P9"><draw:frame draw:style-name="fr1" draw:name="Image9" text:anchor-type="char" svg:x="0in" svg:y="0in" svg:width="8.2264in" svg:height="11.7063in" draw:z-index="8"><draw:image xlink:href="Pictures/10000000000004D2000006DCBF963D45CE4A2795.jpg" xlink:type="simple" xlink:show="embed" xlink:actuate="onLoad" loext:mime-type="image/jpeg"/></draw:frame></text:p>
      <text:p text:style-name="P10"><draw:frame draw:style-name="fr1" draw:name="Image10" text:anchor-type="char" svg:x="0in" svg:y="0in" svg:width="8.2929in" svg:height="11.7264in" draw:z-index="9"><draw:image xlink:href="Pictures/10000000000004DC000006DFDC4DC38A5D8760C8.jpg" xlink:type="simple" xlink:show="embed" xlink:actuate="onLoad" loext:mime-type="image/jpeg"/></draw:frame></text:p>
      <text:p text:style-name="P11"><draw:frame draw:style-name="fr1" draw:name="Image11" text:anchor-type="char" svg:x="0in" svg:y="0in" svg:width="8.2465in" svg:height="11.7134in" draw:z-index="10"><draw:image xlink:href="Pictures/10000000000004D5000006DDCB16740A6FA3F5FB.jpg" xlink:type="simple" xlink:show="embed" xlink:actuate="onLoad" loext:mime-type="image/jpeg"/></draw:frame></text:p>
      <text:p text:style-name="P12"><draw:frame draw:style-name="fr1" draw:name="Image12" text:anchor-type="char" svg:x="0in" svg:y="0in" svg:width="8.2862in" svg:height="11.7264in" draw:z-index="11"><draw:image xlink:href="Pictures/10000000000004DB000006DF0982504C27A8986A.jpg" xlink:type="simple" xlink:show="embed" xlink:actuate="onLoad" loext:mime-type="image/jpeg"/></draw:frame></text:p>
      <text:p text:style-name="P13"><draw:frame draw:style-name="fr1" draw:name="Image13" text:anchor-type="char" svg:x="0in" svg:y="0in" svg:width="8.2335in" svg:height="11.7063in" draw:z-index="12"><draw:image xlink:href="Pictures/10000000000004D3000006DC7A2EB5F6F17BCFC7.jpg" xlink:type="simple" xlink:show="embed" xlink:actuate="onLoad" loext:mime-type="image/jpeg"/></draw:frame></text:p>
      <text:p text:style-name="P14"><draw:frame draw:style-name="fr1" draw:name="Image14" text:anchor-type="char" svg:x="0in" svg:y="0in" svg:width="8.2862in" svg:height="11.7134in" draw:z-index="13"><draw:image xlink:href="Pictures/10000000000004DB000006DDAA08E2D236880C9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299in" fo:page-height="11.7146in" style:num-format="1" style:print-orientation="portrait" fo:margin-top="0in" fo:margin-bottom="2.3335in" fo:margin-left="0in" fo:margin-right="8.0555in" style:writing-mode="lr-tb" style:layout-grid-color="#c0c0c0" style:layout-grid-lines="238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3047in" fo:page-height="11.7445in" style:num-format="1" style:print-orientation="portrait" fo:margin-top="0in" fo:margin-bottom="2.3472in" fo:margin-left="0in" fo:margin-right="8.139in" style:writing-mode="lr-tb" style:layout-grid-color="#c0c0c0" style:layout-grid-lines="238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346in" fo:page-height="11.7299in" style:num-format="1" style:print-orientation="portrait" fo:margin-top="0in" fo:margin-bottom="2.3335in" fo:margin-left="0in" fo:margin-right="8.0693in" style:writing-mode="lr-tb" style:layout-grid-color="#c0c0c0" style:layout-grid-lines="238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99in" fo:page-height="11.7299in" style:num-format="1" style:print-orientation="portrait" fo:margin-top="0in" fo:margin-bottom="2.3335in" fo:margin-left="0in" fo:margin-right="8.111in" style:writing-mode="lr-tb" style:layout-grid-color="#c0c0c0" style:layout-grid-lines="238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547in" fo:page-height="11.7146in" style:num-format="1" style:print-orientation="portrait" fo:margin-top="0in" fo:margin-bottom="2.3335in" fo:margin-left="0in" fo:margin-right="8.0835in" style:writing-mode="lr-tb" style:layout-grid-color="#c0c0c0" style:layout-grid-lines="238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898in" fo:page-height="11.7346in" style:num-format="1" style:print-orientation="portrait" fo:margin-top="0in" fo:margin-bottom="2.3335in" fo:margin-left="0in" fo:margin-right="8.111in" style:writing-mode="lr-tb" style:layout-grid-color="#c0c0c0" style:layout-grid-lines="238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398in" fo:page-height="11.7146in" style:num-format="1" style:print-orientation="portrait" fo:margin-top="0in" fo:margin-bottom="2.3335in" fo:margin-left="0in" fo:margin-right="8.0693in" style:writing-mode="lr-tb" style:layout-grid-color="#c0c0c0" style:layout-grid-lines="238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945in" fo:page-height="11.7299in" style:num-format="1" style:print-orientation="portrait" fo:margin-top="0in" fo:margin-bottom="2.3335in" fo:margin-left="0in" fo:margin-right="8.1252in" style:writing-mode="lr-tb" style:layout-grid-color="#c0c0c0" style:layout-grid-lines="238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299in" fo:page-height="11.7098in" style:num-format="1" style:print-orientation="portrait" fo:margin-top="0in" fo:margin-bottom="2.3335in" fo:margin-left="0in" fo:margin-right="8.0555in" style:writing-mode="lr-tb" style:layout-grid-color="#c0c0c0" style:layout-grid-lines="238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445in" fo:page-height="11.7146in" style:num-format="1" style:print-orientation="portrait" fo:margin-top="0in" fo:margin-bottom="2.3335in" fo:margin-left="0in" fo:margin-right="8.0693in" style:writing-mode="lr-tb" style:layout-grid-color="#c0c0c0" style:layout-grid-lines="238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898in" fo:page-height="11.7299in" style:num-format="1" style:print-orientation="portrait" fo:margin-top="0in" fo:margin-bottom="2.3335in" fo:margin-left="0in" fo:margin-right="8.111in" style:writing-mode="lr-tb" style:layout-grid-color="#c0c0c0" style:layout-grid-lines="238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2346in" fo:page-height="11.7098in" style:num-format="1" style:print-orientation="portrait" fo:margin-top="0in" fo:margin-bottom="2.3335in" fo:margin-left="0in" fo:margin-right="8.0693in" style:writing-mode="lr-tb" style:layout-grid-color="#c0c0c0" style:layout-grid-lines="238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2846in" fo:page-height="11.7146in" style:num-format="1" style:print-orientation="portrait" fo:margin-top="0in" fo:margin-bottom="2.3335in" fo:margin-left="0in" fo:margin-right="8.111in" style:writing-mode="lr-tb" style:layout-grid-color="#c0c0c0" style:layout-grid-lines="238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8"/>
    <style:master-page style:name="Converted10" style:page-layout-name="Mpm10"/>
    <style:master-page style:name="Converted11" style:page-layout-name="Mpm11"/>
    <style:master-page style:name="Converted12" style:page-layout-name="Mpm12"/>
    <style:master-page style:name="Converted13" style:page-layout-name="Mpm1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4" meta:object-count="0" meta:page-count="14" meta:paragraph-count="0" meta:word-count="0" meta:character-count="0" meta:non-whitespace-character-count="0"/>
    <meta:generator>Zamzar</meta:generator>
  </office:meta>
</office:document-meta>
</file>